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normal" officeooo:rsid="0007af57" officeooo:paragraph-rsid="000a223d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rsid="000a223d" officeooo:paragraph-rsid="000a223d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a223d" officeooo:paragraph-rsid="000a223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a223d" officeooo:paragraph-rsid="000ba4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0ba480" officeooo:paragraph-rsid="000ba48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officeooo:rsid="0007af57" officeooo:paragraph-rsid="000a223d" style:font-weight-asian="normal" style:font-weight-complex="normal"/>
    </style:style>
    <style:style style:name="T1" style:family="text">
      <style:text-properties officeooo:rsid="00085566"/>
    </style:style>
    <style:style style:name="T2" style:family="text">
      <style:text-properties officeooo:rsid="000ba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НОТАЦИЯ </text:p>
      <text:p text:style-name="P4"><text:span text:style-name="T2">к программе «</text:span>ОЗОРНОЙ КВИЛТ <text:span text:style-name="T2">ИЗ СТАРИНЫ В СОВРЕМЕННОСТЬ </text:span>»</text:p>
      <text:p text:style-name="P4"/>
      <text:p text:style-name="P1">Программа студии альтернативной моды «Озорной Квилт » <text:span text:style-name="T1">направлена на формирование бережного отношения к наследию национальной русской культуры через использование в работа старинных русских технологий ( лоскутное шитьё, ляпочиха, синель,мережка), развитие творческой индивидуальности и художественного вкуса,оригинальности, критического взгляда на предшествующий опыт и окружающий мир,способности к анализу и синтезу. В творческом объединении дети работая над оригинальным современным костюмом с использованием элементов русского национального костюма с применением старинных техник в рукоделии. Приобщение детей к национальной культуре через костюм, аксессуары <text:s/>и другие декоративно-прикладные вещи,которые дети делают в студии,особенно актуально <text:s/>сегодня.</text:span></text:p>
      <text:p text:style-name="P1"/>
      <text:p text:style-name="P3">ЦЕЛЬ ПРОГРАММЫ:</text:p>
      <text:p text:style-name="P2">Сформировать интерес к русской культуре через активное творческое самовыражение при помощи создания индивидуального современного стиля в одежде с использованием старинных технологий рукоделия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02:36.515427184</meta:creation-date>
    <dc:date>2018-09-26T15:01:45.911644814</dc:date>
    <meta:editing-duration>PT10M30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1" meta:paragraph-count="5" meta:word-count="120" meta:character-count="1033" meta:non-whitespace-character-count="910"/>
  </office:meta>
</office:document-meta>
</file>