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rsid="000606ba" officeooo:paragraph-rsid="001a2435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>
        <style:tab-stops>
          <style:tab-stop style:position="13.141cm"/>
        </style:tab-stops>
      </style:paragraph-properties>
      <style:text-properties fo:color="#000000" style:font-name="Times New Roman" fo:font-size="12pt" officeooo:rsid="0007c28f" officeooo:paragraph-rsid="001a2435" fo:background-color="#ffffff" style:font-name-asian="Times New Roman1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color="#000000" style:font-name="Times New Roman" fo:font-size="12pt" officeooo:paragraph-rsid="001945c4" fo:background-color="#ffffff" style:font-name-asian="Times New Roman1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2pt" officeooo:rsid="0007c28f" officeooo:paragraph-rsid="001a2435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2pt" officeooo:paragraph-rsid="001945c4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>
        <style:tab-stops>
          <style:tab-stop style:position="13.141cm"/>
        </style:tab-stops>
      </style:paragraph-properties>
      <style:text-properties fo:color="#000000" style:font-name="Times New Roman" fo:font-size="12pt" fo:font-weight="bold" officeooo:paragraph-rsid="001945c4" fo:background-color="#ffffff" style:font-name-asian="Times New Roman1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945c4" fo:background-color="#ffffff" style:font-name-asian="Times New Roman1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>
        <style:tab-stops>
          <style:tab-stop style:position="13.141cm"/>
        </style:tab-stops>
      </style:paragraph-properties>
      <style:text-properties style:font-name="Times New Roman" fo:font-size="12pt" officeooo:paragraph-rsid="001945c4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150%" fo:text-align="center" style:justify-single-word="false">
        <style:tab-stops>
          <style:tab-stop style:position="13.141cm"/>
        </style:tab-stops>
      </style:paragraph-properties>
      <style:text-properties fo:color="#000000" style:font-name="Times New Roman" fo:font-size="12pt" fo:font-weight="bold" officeooo:rsid="001df724" officeooo:paragraph-rsid="001df724" style:font-name-asian="Times New Roman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color="#000000" style:font-name="Times New Roman" fo:font-size="12pt" officeooo:paragraph-rsid="001945c4" fo:background-color="#ffffff" style:font-name-asian="Times New Roman1" style:font-size-asian="12pt" style:font-size-complex="12pt"/>
    </style:style>
    <style:style style:name="P11" style:family="paragraph" style:parent-style-name="Text_20_body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="Times New Roman" fo:font-size="12pt" officeooo:paragraph-rsid="001945c4" fo:background-color="#ffffff" style:font-name-asian="Times New Roman1" style:font-size-asian="12pt" style:font-size-complex="12pt" style:font-weight-complex="bold"/>
    </style:style>
    <style:style style:name="P12" style:family="paragraph" style:parent-style-name="Text_20_body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="Times New Roman" fo:font-size="12pt" officeooo:paragraph-rsid="001945c4" fo:background-color="#ffffff" style:font-name-asian="Times New Roman1" style:font-size-asian="12pt" style:font-size-complex="12pt" style:font-weight-complex="bold"/>
    </style:style>
    <style:style style:name="P13" style:family="paragraph" style:parent-style-name="Text_20_body" style:list-style-name="WWNum3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="Times New Roman" fo:font-size="12pt" officeooo:paragraph-rsid="001945c4" fo:background-color="#ffffff" style:font-name-asian="Times New Roman1" style:font-size-asian="12pt" style:font-size-complex="12pt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>
        <style:tab-stops>
          <style:tab-stop style:position="13.141cm"/>
        </style:tab-stops>
      </style:paragraph-properties>
      <style:text-properties fo:color="#000000" style:font-name="Times New Roman" fo:font-size="12pt" officeooo:paragraph-rsid="001945c4" style:font-name-asian="Times New Roman1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50%" fo:text-align="center" style:justify-single-word="false">
        <style:tab-stops>
          <style:tab-stop style:position="13.141cm"/>
        </style:tab-stops>
      </style:paragraph-properties>
      <style:text-properties fo:color="#000000" style:font-name="Times New Roman" fo:font-size="12pt" fo:font-weight="bold" officeooo:rsid="001df724" officeooo:paragraph-rsid="001df724" style:font-name-asian="Times New Roman1" style:font-size-asian="12pt" style:font-weight-asian="bold" style:font-size-complex="12pt" style:font-weight-complex="bold"/>
    </style:style>
    <style:style style:name="T1" style:family="text">
      <style:text-properties fo:color="#000000" fo:language="ru" fo:country="RU" officeooo:rsid="001a2435" fo:background-color="#ffffff" loext:char-shading-value="0" style:font-name-asian="Times New Roman1"/>
    </style:style>
    <style:style style:name="T2" style:family="text">
      <style:text-properties fo:color="#000000" fo:background-color="#ffffff" loext:char-shading-value="0" style:font-name-asian="Times New Roman1"/>
    </style:style>
    <style:style style:name="T3" style:family="text">
      <style:text-properties fo:color="#000000" fo:background-color="#ffffff" loext:char-shading-value="0" style:font-name-asian="Times New Roman1" style:font-weight-complex="bold"/>
    </style:style>
    <style:style style:name="T4" style:family="text">
      <style:text-properties fo:color="#000000" fo:font-weight="bold" fo:background-color="#ffffff" loext:char-shading-value="0" style:font-name-asian="Times New Roman1" style:font-weight-asian="bold"/>
    </style:style>
    <style:style style:name="T5" style:family="text">
      <style:text-properties fo:color="#000000" fo:font-weight="bold" fo:background-color="#ffffff" loext:char-shading-value="0" style:font-name-asian="Times New Roman1" style:font-weight-asian="bold" style:font-weight-complex="bold"/>
    </style:style>
    <style:style style:name="T6" style:family="text">
      <style:text-properties officeooo:rsid="000963b1"/>
    </style:style>
    <style:style style:name="T7" style:family="text">
      <style:text-properties fo:background-color="#ffff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АННОТАЦИЯ</text:p>
      <text:p text:style-name="P9">к программе «Юный шахматист»</text:p>
      <text:p text:style-name="P14"><text:span text:style-name="T7"/></text:p>
      <text:p text:style-name="P14"><text:span text:style-name="T7">Умение человека играть в шахматы делает его интересным и уважаемым для окружающих. Перейдя от взрослых к детям, удивительная игра стала средством ненавязчивого воспитания и интересного, увлекательного развития. </text:span></text:p>
      <text:p text:style-name="P1"><text:tab/>Каждый родитель стремится вы<text:span text:style-name="T6">р</text:span>астить своих детей такими, чтоб в самостоятельной жизни они стали успешными, умели преодолевать трудности, достигать поставленной цели. Но как привить ребенку тягу к творчеству и самостоятельному мышлению?</text:p>
      <text:p text:style-name="P1"><text:tab/>Лучший способ-научить его игре в шахматы! Эта удивительная, древнейшая полезная игра доставляет детям много радости, удовольствия, в то же время оказывает огромное влияние на развитие мышления.</text:p>
      <text:p text:style-name="P1"><text:s/>Я как педагог вообще считаю, что «Б<text:span text:style-name="T6">е</text:span>з шахмат нельзя представить полноценного воспитания умственных способностей и памяти».</text:p>
      <text:p text:style-name="P1"><text:tab/>Научить играть в шахматы можно практически любого ребенка , но для этого необходимо запастись большим терпением. И не забывать: все таки главная наша цель-не воспитать будущих чемпионов, а при помощи игры в шахматы вырастить гармонично развитого человека.</text:p>
      <text:p text:style-name="P1"><text:tab/>Педагоги единодушны — надо спешить! Шахматы в детского саду надо развивать, поддерживать, потому что <text:s/>дошкольники — это кто, это дети которые скоро пойдут в школу! И уже повсеместно подтверждено, что дети, вовлеченные довольно рано в волшебный мир шахмат, лучше успевают в школе, особенно в точных науках, и даже быстрее делают домашнее задание.</text:p>
      <text:p text:style-name="P2"/>
      <text:p text:style-name="P3"><text:s/>Игра в шахматы – мощный инструмент гармоничного развития интеллекта. Поскольку шахматы развивают концентрацию внимания, изобретательность и логическое мышление, учат думать, запоминать, сравнивать, обобщать, предвидеть результаты своей деятельности, мыслить стратегически, следовательно, обучение этой игре с самого раннего возраста становится все актуальнее и входит с пятерку приоритетных направлений развития детей, поддерживаемых на государственном <text:s/>уровне. </text:p>
      <text:p text:style-name="P3">Программа по обучению игре в шахматы максимально проста и доступна дошкольникам. Важное значение при обучении имеет специально организованная игровая деятельность на занятиях, использование приема обыгрывания заданий, создание игровых ситуаций, использование шахматных дидактических игр и пособий.</text:p>
      <text:p text:style-name="P4"><text:span text:style-name="T1">В п</text:span><text:span text:style-name="T2">рограмме обучения «Юный шахматист» основная форма занятий с дошколятами — игровые ситуации. И никакого принуждения. Только в этом случае ребенок не устает при усвоении нового материала и сохраняет к нему живой интерес. Нужно запустить процессы понимания игры и процессы мыслительные.</text:span></text:p>
      <text:p text:style-name="P3">В основе программы заложен принцип опережающего обучения, сформулированный <text:s/>Л.С. Выготским: <text:s/>"Обучение ведет за собой развитие". В дошкольном учреждении на первый план выдвигается развивающая функция обучения, в значительной степени способствующая <text:soft-page-break/>становлению личности дошкольников и наиболее полному раскрытию их творческих способностей. </text:p>
      <text:p text:style-name="P5"><text:span text:style-name="T2">Многие отечественные и зарубежные психологи (Л.С. Выготский,</text:span> <text:span text:style-name="T2">П.Я. Гальперин, А.Н. Леонтьев, Я.А. Пономарёв, Ж. Пиаже, С.Л. Рубинштейн и др.) <text:s/>сходятся во мнении, что очень важным умением является действие в уме, которое необходимо сформировать как можно раньше. Шахматы приучают к составлению внутреннего плана действий, способствуют формированию навыка действовать в уме. </text:span></text:p>
      <text:p text:style-name="P3">Наилучший возраст для начала обучения шахматам в семье 5 - 6 лет. Почти все великие гроссмейстеры начинали играть в этом возрасте, познакомившись с шахматами от кого-то из близких родственников. </text:p>
      <text:p text:style-name="P3">Первая встреча с волшебным миром шахмат должна стать для дошкольника праздником. . Поэтому, вводя дошкольников в удивительный мир шахмат, с первых же встреч широко используются авторские наработки И.Г. Сухина: шахматные сказки, загадки, стихи, ребусы, занимательные вопросы, шахматные дидактические игры и упражнения.</text:p>
      <text:p text:style-name="P3">Данная программа рекомендуется к освоению детьми старшего дошкольного возраста, который характеризуется своими психологическими особенностями развития. Прежде всего, именно возрастными особенностями развития обусловлена продолжительность занятия. Ребёнку 5-6 лет оказывается доступной сосредоточенная деятельность в течение 15-20 минут, а ближе к семи годам это время увеличивается до 30 минут. Также при выполнении каких-либо действий он способен удерживать в памяти несложное условие. </text:p>
      <text:p text:style-name="P5"><text:span text:style-name="T2">Данная программа </text:span><text:span text:style-name="T4">рассчитана</text:span><text:span text:style-name="T2"> на один год обучения для детей старшего дошкольного возраста (6 – 7 лет), с проведением одного занятия в неделю по одному академическому часу (принят для дошкольников равным 30 мин.) во второй половине дня. Продолжительность дополнительной образовательной деятельности по шахматам и их количество в неделю регламентируется нормами СанПиН для детей от 6 до 7 лет в подготовительной к школе группе – 1 занятие в неделю не более 30 минут. Во время проведения образовательной деятельности обязательным элементом каждого занятия является физкультминутка, которая позволяет отдохнуть, снять мышечное и умственное напряжение. Общее количество </text:span><text:span text:style-name="T4">часов в год</text:span><text:span text:style-name="T2"> – 36. </text:span></text:p>
      <text:p text:style-name="P5"><text:span text:style-name="T4">Форма обучения</text:span><text:span text:style-name="T2"> – очная, занятия проводятся <text:s/>в группе, которая составляет обычно половину одной группы детского сада, т.е. – 8 – 10 человек.</text:span></text:p>
      <text:p text:style-name="P5"><text:span text:style-name="T2">Дальнейшее совершенствование - дело опытных тренеров. </text:span><text:span text:style-name="T5">Эммануил Ласкер </text:span><text:span text:style-name="T2">сказал: "При правильном обучении учащийся может узнать больше в несколько часов, чем он узнает за 10 лет бессистемного "хватания" знаний методом проб и ошибок. Если ребенок проявляет стойкий интерес к игре (а личная заинтересованность - это главное в возрасте 4-5-6 лет) и </text:span><text:soft-page-break/><text:span text:style-name="T2">при этом успешно справляется с предлагаемыми ему заданиями, то это является основанием предложить его родителям попробовать увеличить интенсивность занятий в условиях развивающего центра или детской спортивной школы. </text:span></text:p>
      <text:p text:style-name="P8"><text:span text:style-name="T5">Цель программы: </text:span><text:span text:style-name="T3">развитие интеллектуальных способностей ребенка через обучение игре в шахматы.</text:span></text:p>
      <text:p text:style-name="P6">Задачи программы: </text:p>
      <text:p text:style-name="P6">Предметные:</text:p>
      <text:list xml:id="list2847326738" text:style-name="WWNum1">
        <text:list-item>
          <text:p text:style-name="P11">Сформировать представление об истории шахмат</text:p>
        </text:list-item>
        <text:list-item>
          <text:p text:style-name="P11">Сформировать устойчивый интерес к занятиям шахматами</text:p>
        </text:list-item>
        <text:list-item>
          <text:p text:style-name="P11">Ознакомить с простейшей шахматной терминологией и основными правилами игры</text:p>
        </text:list-item>
        <text:list-item>
          <text:p text:style-name="P11">Обучить основным техническим приемам игры</text:p>
        </text:list-item>
      </text:list>
      <text:p text:style-name="P7">Личностные:</text:p>
      <text:list xml:id="list1594263917" text:style-name="WWNum2">
        <text:list-item>
          <text:p text:style-name="P12">Способствовать развитию усидчивости, целеустремленности, памяти, концентрации внимания, навыков самоконтроля, стойкости характера</text:p>
        </text:list-item>
        <text:list-item>
          <text:p text:style-name="P12">Способствовать развитию фантазии, наглядно-образного и словесно-логического мышления </text:p>
        </text:list-item>
        <text:list-item>
          <text:p text:style-name="P12">Расширение кругозора</text:p>
        </text:list-item>
      </text:list>
      <text:p text:style-name="P7">Метапредметные:</text:p>
      <text:list xml:id="list4145284140" text:style-name="WWNum3">
        <text:list-item>
          <text:p text:style-name="P13">Способствовать формированию навыка составления внутреннего плана действий, привычки действовать в уме.</text:p>
        </text:list-item>
        <text:list-item>
          <text:p text:style-name="P13">Способствовать развитию умения планировать и анализировать свою деятельность, мыслить стратегически, предвидеть результаты своей деятельности.</text:p>
        </text:list-item>
        <text:list-item>
          <text:p text:style-name="P13">Способствовать формированию умения принимать решение и нести ответственность за свой выбор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1:00:00.066000000</meta:creation-date>
    <dc:date>2018-09-26T16:29:34.820428628</dc:date>
    <meta:editing-duration>PT10M53S</meta:editing-duration>
    <meta:editing-cycles>4</meta:editing-cycles>
    <meta:generator>LibreOffice/6.0.3.2$Linux_X86_64 LibreOffice_project/00m0$Build-2</meta:generator>
    <meta:document-statistic meta:table-count="0" meta:image-count="0" meta:object-count="0" meta:page-count="3" meta:paragraph-count="34" meta:word-count="830" meta:character-count="6488" meta:non-whitespace-character-count="5670"/>
  </office:meta>
</office:document-meta>
</file>